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23cm" fo:margin-top="0cm" fo:margin-bottom="0cm" table:align="left" style:writing-mode="lr-tb"/>
    </style:style>
    <style:style style:name="Tabella1.A" style:family="table-column">
      <style:table-column-properties style:column-width="0.37cm"/>
    </style:style>
    <style:style style:name="Tabella1.B" style:family="table-column">
      <style:table-column-properties style:column-width="0.266cm"/>
    </style:style>
    <style:style style:name="Tabella1.C" style:family="table-column">
      <style:table-column-properties style:column-width="16.205cm"/>
    </style:style>
    <style:style style:name="Tabella1.D" style:family="table-column">
      <style:table-column-properties style:column-width="0.406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/>
    </style:style>
    <style:style style:name="Tabella1.C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a"/>
    </style:style>
    <style:style style:name="Tabella1.C3" style:family="table-cell">
      <style:table-cell-properties style:vertical-align="bottom" fo:padding-left="0.123cm" fo:padding-right="0.123cm" fo:padding-top="0cm" fo:padding-bottom="0cm" fo:border-left="none" fo:border-right="none" fo:border-top="0.5pt solid #00000a" fo:border-bottom="0.5pt solid #00000a"/>
    </style:style>
    <style:style style:name="Tabella1.C7" style:family="table-cell">
      <style:table-cell-properties style:vertical-align="bottom" fo:padding-left="0.123cm" fo:padding-right="0.123cm" fo:padding-top="0cm" fo:padding-bottom="0cm" fo:border-left="none" fo:border-right="none" fo:border-top="0.5pt solid #00000a" fo:border-bottom="none"/>
    </style:style>
    <style:style style:name="Tabella1.38" style:family="table-row">
      <style:table-row-properties style:min-row-height="0.531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fo:font-weight="bold" style:language-asian="it" style:country-asian="IT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weight="bold" style:language-asian="it" style:country-asian="I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fo:font-weight="bold" style:language-asian="it" style:country-asian="IT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language-asian="it" style:country-asian="I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officeooo:rsid="00204e8c" style:language-asian="it" style:country-asian="I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text-underline-style="none" officeooo:rsid="00204e8c" style:language-asian="it" style:country-asian="IT"/>
    </style:style>
    <style:style style:name="P9" style:family="paragraph" style:parent-style-name="western">
      <style:paragraph-properties fo:margin-top="0cm" fo:margin-bottom="0cm" loext:contextual-spacing="false" fo:line-height="100%"/>
    </style:style>
    <style:style style:name="P10" style:family="paragraph" style:parent-style-name="western">
      <style:paragraph-properties fo:margin-top="0cm" fo:margin-bottom="0.349cm" loext:contextual-spacing="false" style:line-height-at-least="0.423cm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western">
      <style:paragraph-properties fo:margin-top="0cm" fo:margin-bottom="0.349cm" loext:contextual-spacing="false" fo:line-height="115%"/>
      <style:text-properties fo:font-weight="bold" style:font-weight-asian="bold" style:font-weight-complex="bold"/>
    </style:style>
    <style:style style:name="P12" style:family="paragraph" style:parent-style-name="western">
      <style:text-properties fo:color="#000000" style:font-name="Calibri" fo:font-size="11pt" style:font-size-asian="11pt" style:font-size-complex="11pt"/>
    </style:style>
    <style:style style:name="P13" style:family="paragraph" style:parent-style-name="western">
      <style:text-properties style:font-name="Calibri" fo:font-size="11pt" style:font-size-asian="11pt" style:font-size-complex="11pt"/>
    </style:style>
    <style:style style:name="P14" style:family="paragraph" style:parent-style-name="western" style:master-page-name="Standard">
      <style:paragraph-properties fo:margin-top="0cm" fo:margin-bottom="0.349cm" loext:contextual-spacing="false" style:line-height-at-least="0.423cm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font-weight="bold" style:language-asian="it" style:country-asian="IT" style:font-weight-asian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1fd0f5"/>
    </style:style>
    <style:style style:name="T6" style:family="text">
      <style:text-properties officeooo:rsid="0021f3d2"/>
    </style:style>
    <style:style style:name="T7" style:family="text">
      <style:text-properties officeooo:rsid="00233f5c"/>
    </style:style>
    <style:style style:name="T8" style:family="text">
      <style:text-properties officeooo:rsid="00245d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etto CLIL FSE 201<text:span text:style-name="T8">7</text:span>/201<text:span text:style-name="T8">9</text:span></text:p>
      <text:p text:style-name="P10">Questionario rivolto agli STUDENTI coinvolti nel progetto</text:p>
      <text:p text:style-name="P11">ISTITU<text:span text:style-name="T5">ZIONE</text:span> SCOLASTIC<text:span text:style-name="T5">A/FORMATIVA</text:span>: ………………………………………………………………………………………………</text:p>
      <text:p text:style-name="P12">Il nostro Istituto ha svolto/sta svolgendo un progetto CLIL denominato “……………………….……”.</text:p>
      <text:p text:style-name="P13">Il progetto ha coinvolto alcune classi dell’istituto nella fase di sperimentazione dei moduli CLI<text:span text:style-name="T7">L</text:span> in classe. In particolare gli studenti della classe ………. di scuola …………….. ha sperimentato un modulo CLIL di ………………………. di ………. ore.</text:p>
      <text:p text:style-name="P13">Si chiede di esprimere le proprie valutazioni in relazione al progetto suddetto.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1</text:p>
          </table:table-cell>
          <table:table-cell table:style-name="Tabella1.A1" table:number-columns-spanned="2" office:value-type="string">
            <text:p text:style-name="P2">Secondo te le attività del progetto <text:span text:style-name="T7">CLIL </text:span>svolto quest'anno sono state difficili da seguire?</text:p>
          </table:table-cell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2" office:value-type="string">
            <text:p text:style-name="P5"><text:span text:style-name="T6">n</text:span>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poc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abbastanza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issim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7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2</text:p>
          </table:table-cell>
          <table:table-cell table:style-name="Tabella1.A1" table:number-columns-spanned="2" office:value-type="string">
            <text:p text:style-name="P2">Secondo te le attività del progetto <text:span text:style-name="T7">CLIL</text:span> svolto quest'anno sono state utili?</text:p>
          </table:table-cell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2" office:value-type="string">
            <text:p text:style-name="P5"><text:span text:style-name="T6">n</text:span>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poc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abbastanza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issim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7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3</text:p>
          </table:table-cell>
          <table:table-cell table:style-name="Tabella1.A1" table:number-columns-spanned="2" office:value-type="string">
            <text:p text:style-name="P2">Secondo te le attività del progetto <text:span text:style-name="T7">CLIL</text:span> svolto quest'anno sono state <text:span text:style-name="T7">coinvolgenti</text:span>?</text:p>
          </table:table-cell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2" office:value-type="string">
            <text:p text:style-name="P5"><text:span text:style-name="T6">n</text:span>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poc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abbastanza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issim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7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4</text:p>
          </table:table-cell>
          <table:table-cell table:style-name="Tabella1.A1" table:number-columns-spanned="2" office:value-type="string">
            <text:p text:style-name="P2">Ritieni di aver imparato qualcosa della lingua (inglese o tedesco) durante il progetto CLIL?</text:p>
          </table:table-cell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2" office:value-type="string">
            <text:p text:style-name="P5"><text:span text:style-name="T6">n</text:span>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poc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abbastanza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8">molt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issim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7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ext:soft-page-break/>
        <table:table-row table:style-name="Tabella1.1">
          <table:table-cell table:style-name="Tabella1.A1" office:value-type="string">
            <text:p text:style-name="P4">5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"><text:span text:style-name="T1">Se ritieni di aver imparato qualcosa della lingua (inglese o tedesco) durante il progetto CLIL, che cosa in particolare ritieni di aver migliorato? </text:span><text:span text:style-name="T4">(puoi scegliere più risposte)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2" office:value-type="string">
            <text:p text:style-name="P5">Vocabolario specifico della disciplina/materia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Vocabolario generale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Oralità in lingua straniera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Scrittura in lingua straniera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Lettura di testi in lingua straniera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7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6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9"><text:span text:style-name="T2">Le attività svolte in classe hanno incluso momenti di </text:span><text:span text:style-name="T3">(puoi scegliere più risposte):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38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2" office:value-type="string">
            <text:p text:style-name="P5">Lezione frontale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38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Attività a coppie di studenti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38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Attività di grupp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38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Risoluzione di problemi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38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Esercitazioni scritte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38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Esercitazioni orali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38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Lezioni di tipo pratic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38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Lezioni in laboratori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38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Utilizzo di strumenti digitali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38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7">Altro……………………………………………………………...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7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7</text:p>
          </table:table-cell>
          <table:table-cell table:style-name="Tabella1.A1" table:number-columns-spanned="2" office:value-type="string">
            <text:p text:style-name="P2">Ritieni di aver imparato qualcosa della disciplina insegnata durante il progetto CLIL?</text:p>
          </table:table-cell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2" office:value-type="string">
            <text:p text:style-name="P5"><text:span text:style-name="T6">n</text:span>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poc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abbastanza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issim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8</text:p>
          </table:table-cell>
          <table:table-cell table:style-name="Tabella1.A1" table:number-columns-spanned="2" office:value-type="string">
            <text:p text:style-name="P2">Ti piacerebbe ripetere l'esperienza di quest'anno scolastico e imparare altre discipline in lingua?</text:p>
          </table:table-cell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2" office:value-type="string">
            <text:p text:style-name="P5"><text:span text:style-name="T6">n</text:span>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poc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abbastanza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issim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7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9</text:p>
          </table:table-cell>
          <table:table-cell table:style-name="Tabella1.A1" table:number-columns-spanned="2" office:value-type="string">
            <text:p text:style-name="P2"><text:span text:style-name="T7">In generale</text:span> sei soddisfatto del progetto CLIL che hai svolto?</text:p>
          </table:table-cell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2" office:value-type="string">
            <text:p text:style-name="P5"><text:span text:style-name="T6">n</text:span>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poc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5">abbastanza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3" office:value-type="string">
            <text:p text:style-name="P6">moltissimo</text:p>
          </table:table-cell>
          <table:table-cell table:style-name="Tabella1.A1" office:value-type="string">
            <text:p text:style-name="P5">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7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>Osservazioni conclusive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>…………………………………………………………………………………………………………………………………………………………..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>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>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>………………………………………………………………………………………………………………………………………………………..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078</meta:initial-creator>
    <meta:editing-cycles>13</meta:editing-cycles>
    <meta:creation-date>2017-03-03T11:11:00</meta:creation-date>
    <dc:date>2018-05-03T10:56:14.223000000</dc:date>
    <meta:editing-duration>PT51M5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129" meta:word-count="349" meta:character-count="2327" meta:non-whitespace-character-count="2107"/>
    <meta:user-defined meta:name="AppVersion">12.0000</meta:user-defined>
    <meta:user-defined meta:name="Company">Provincia Autonoma di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